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1" fo:font-size="10pt" fo:font-style="italic" officeooo:paragraph-rsid="003c72f4" style:font-name-asian="Gentium Basic2" style:font-size-asian="10pt" style:font-style-asian="italic" style:font-name-complex="Gentium Basic2" style:font-size-complex="10pt"/>
    </style:style>
    <style:style style:name="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Gentium Basic" fo:font-size="10pt" fo:language="es" fo:country="AR" fo:font-style="italic" style:text-underline-style="none" fo:font-weight="normal" officeooo:paragraph-rsid="003c72f4" style:font-name-asian="Arial1" style:font-size-asian="10pt" style:font-style-asian="italic" style:font-weight-asian="normal" style:font-name-complex="Arial1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5a3a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7aad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c79e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c72f4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5a3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Verdana1" fo:font-weight="bold" officeooo:paragraph-rsid="0039c08e" style:font-name-asian="Verdana3" style:font-weight-asian="bold" style:font-name-complex="Verdana3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Verdana1" fo:font-size="11pt" fo:font-weight="bold" officeooo:paragraph-rsid="0043b4c9" style:font-name-asian="Verdana3" style:font-size-asian="11pt" style:font-weight-asian="bold" style:font-name-complex="Verdana3" style:font-size-complex="11pt" style:font-weight-complex="bold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4621f4" style:font-name-asian="Verdana3" style:font-size-asian="11pt" style:font-style-asian="normal" style:font-weight-asian="normal" style:font-name-complex="Verdana3" style:font-size-complex="11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2" fo:font-size="12pt" style:font-size-asian="12pt" style:font-size-complex="12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4621f4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4621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a3ac" style:font-weight-asian="bold" style:font-weight-complex="bold"/>
    </style:style>
    <style:style style:name="T3" style:family="text">
      <style:text-properties fo:font-weight="bold" officeooo:rsid="0027aad6" style:font-weight-asian="bold" style:font-weight-complex="bold"/>
    </style:style>
    <style:style style:name="T4" style:family="text">
      <style:text-properties fo:font-weight="bold" officeooo:rsid="0032a8b4" style:font-weight-asian="bold" style:font-weight-complex="bold"/>
    </style:style>
    <style:style style:name="T5" style:family="text">
      <style:text-properties fo:font-weight="bold" officeooo:rsid="00361cbb" style:font-weight-asian="bold" style:font-weight-complex="bold"/>
    </style:style>
    <style:style style:name="T6" style:family="text">
      <style:text-properties fo:font-weight="bold" officeooo:rsid="0040f713" style:font-weight-asian="bold" style:font-weight-complex="bold"/>
    </style:style>
    <style:style style:name="T7" style:family="text">
      <style:text-properties fo:font-weight="bold" officeooo:rsid="0025a3ac" style:font-weight-asian="bold" style:font-name-complex="Verdana2" style:language-complex="zxx" style:country-complex="none" style:font-weight-complex="bold"/>
    </style:style>
    <style:style style:name="T8" style:family="text">
      <style:text-properties fo:font-weight="bold" officeooo:rsid="0027aad6" style:font-weight-asian="bold" style:font-name-complex="Verdana2" style:language-complex="zxx" style:country-complex="none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5a3ac" style:font-weight-asian="normal" style:font-weight-complex="normal"/>
    </style:style>
    <style:style style:name="T11" style:family="text">
      <style:text-properties fo:font-weight="normal" officeooo:rsid="0027aad6" style:font-weight-asian="normal" style:font-weight-complex="normal"/>
    </style:style>
    <style:style style:name="T12" style:family="text">
      <style:text-properties style:font-name-complex="Verdana2" style:language-complex="zxx" style:country-complex="none"/>
    </style:style>
    <style:style style:name="T13" style:family="text">
      <style:text-properties officeooo:rsid="001fa92e"/>
    </style:style>
    <style:style style:name="T14" style:family="text">
      <style:text-properties officeooo:rsid="0025a3ac"/>
    </style:style>
    <style:style style:name="T15" style:family="text">
      <style:text-properties officeooo:rsid="0027aad6"/>
    </style:style>
    <style:style style:name="T16" style:family="text">
      <style:text-properties officeooo:rsid="002a49a0"/>
    </style:style>
    <style:style style:name="T17" style:family="text">
      <style:text-properties officeooo:rsid="002c79ee"/>
    </style:style>
    <style:style style:name="T18" style:family="text">
      <style:text-properties officeooo:rsid="0035e252"/>
    </style:style>
    <style:style style:name="T19" style:family="text">
      <style:text-properties officeooo:rsid="00361cbb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style:text-blinking="false" fo:background-color="transparent" loext:char-shading-value="0" style:font-name-complex="Verdana2" style:language-complex="zxx" style:country-complex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style:text-blinking="false" fo:background-color="transparent" loext:char-shading-value="0" style:font-name-complex="Verdana2" style:language-complex="zxx" style:country-complex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3c72f4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449262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13947f" style:font-name-asian="Verdana3" style:font-size-asian="11pt" style:font-style-asian="normal" style:font-weight-asian="bold" style:font-name-complex="Verdana3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27f84" style:font-name-asian="Verdana3" style:font-size-asian="11pt" style:font-style-asian="normal" style:font-weight-asian="normal" style:font-name-complex="Verdana3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158d9" style:font-name-asian="Verdana3" style:font-size-asian="11pt" style:font-style-asian="normal" style:font-weight-asian="normal" style:font-name-complex="Verdana3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0f85ac" style:font-name-asian="Verdana3" style:font-size-asian="11pt" style:font-style-asian="normal" style:font-weight-asian="normal" style:font-name-complex="Verdana3" style:font-size-complex="11pt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tyle="normal" style:text-underline-style="none" fo:font-weight="normal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tyle="normal" style:text-underline-style="none" fo:font-weight="normal" officeooo:rsid="003fe93d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tyle="normal" style:text-underline-style="none" fo:font-weight="normal" officeooo:rsid="00449262" style:text-blinking="false" fo:background-color="transparent" loext:char-shading-value="0" style:font-name-asian="Verdana3" style:font-style-asian="normal" style:font-weight-asian="normal" style:font-name-complex="Verdana3" style:language-complex="zxx" style:country-complex="none"/>
    </style:style>
    <style:style style:name="T34" style:family="text">
      <style:text-properties officeooo:rsid="003c72f4"/>
    </style:style>
    <style:style style:name="T35" style:family="text">
      <style:text-properties officeooo:rsid="0040f713"/>
    </style:style>
    <style:style style:name="T36" style:family="text">
      <style:text-properties officeooo:rsid="0042438e"/>
    </style:style>
    <style:style style:name="T37" style:family="text">
      <style:text-properties officeooo:rsid="001a1342"/>
    </style:style>
    <style:style style:name="T38" style:family="text">
      <style:text-properties style:font-name="Verdana1" fo:font-size="11pt" style:font-name-asian="Verdana3" style:font-size-asian="11pt" style:font-name-complex="Verdana3" style:font-size-complex="11pt"/>
    </style:style>
    <style:style style:name="T39" style:family="text">
      <style:text-properties style:font-name="Verdana1" fo:font-size="11pt" officeooo:rsid="000f85ac" style:font-name-asian="Verdana3" style:font-size-asian="11pt" style:font-name-complex="Verdana3" style:font-size-complex="11pt"/>
    </style:style>
    <style:style style:name="T40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<text:span text:style-name="T1">Diputados de Santa Fe:</text:span> </text:p>
      <text:p text:style-name="P8"><text:bookmark text:name="docs-internal-guid-48d79e5e-7fff-34cf-f802-4cb4eaa6619a"/><text:span text:style-name="T21">La Comisión de Salud Pública y Asistencia Social ha considerado el proyecto de ley </text:span><text:span text:style-name="T20">51503 CD – UCR - Evolución </text:span><text:span text:style-name="T21">del señor diputado Basile, por el cual se crean equipos interdisciplinarios de acompañamiento para niñas, niños y adolescentes, en procesos prequirúrgicos, estudios invasivos y consentimiento informado, para la contención y el tratamiento del estrés pediátrico en salud de acuerdo con lo establecido por la ley Nº 26529 (derechos del paciente, historia clínica y consentimiento informado); y, por las razones expuestas en los fundamentos y las que podrá dar el miembro informante, </text:span><text:span text:style-name="T22">esta Comisión ha resuelto insistir en su dictamen emitido en fecha </text:span><text:span text:style-name="T24">23</text:span><text:span text:style-name="T23"> de </text:span><text:span text:style-name="T24">noviembre</text:span><text:span text:style-name="T22"> </text:span><text:span text:style-name="T23">de 20</text:span><text:span text:style-name="T24">22</text:span><text:span text:style-name="T23"> </text:span><text:span text:style-name="T22">correspondiente al proyecto de ley </text:span><text:span text:style-name="T24">45532</text:span><text:span text:style-name="T22"> CD – </text:span><text:span text:style-name="T24">UCR - Evolución</text:span><text:span text:style-name="T22">, </text:span><text:span text:style-name="T31">obrante a fojas </text:span><text:span text:style-name="T32">diez</text:span><text:span text:style-name="T31"> (</text:span><text:span text:style-name="T32">1</text:span><text:span text:style-name="T33">0</text:span><text:span text:style-name="T31">)/ </text:span><text:span text:style-name="T32">doce</text:span><text:span text:style-name="T31"> (</text:span><text:span text:style-name="T32">1</text:span><text:span text:style-name="T33">3</text:span><text:span text:style-name="T31">):</text:span></text:p>
      <text:p text:style-name="P4"/>
      <text:p text:style-name="P9">LA LEGISLATURA DE LA PROVINCIA <text:span text:style-name="T14">DE SANTA FE</text:span></text:p>
      <text:p text:style-name="P9">SANCIONA CON FUERZA DE</text:p>
      <text:p text:style-name="P9">LEY</text:p>
      <text:p text:style-name="TITEXP">EQUIPOS INTERDISCIPLINARIOS DE ACOMPAÑAMIENTO PARA NIÑAS, NIÑOS Y ADOLESCENTES, EN PROCESOS PRE QUIRÚRGICOS, ESTUDIOS INVASIVOS Y CONSENTIMIENTO INFORMADO</text:p>
      <text:p text:style-name="P4"/>
      <text:list xml:id="list3447319146" text:style-name="WWNum1">
        <text:list-item>
          <text:p text:style-name="P14"><text:span text:style-name="T25">Objeto.</text:span><text:span text:style-name="T27"> El objeto de la presente es la creación de Equipos</text:span><text:span text:style-name="T38"> Interdisciplinario</text:span><text:span text:style-name="T39">s</text:span><text:span text:style-name="T38"> </text:span><text:span text:style-name="T27">de </text:span><text:span text:style-name="T38">Acompañamiento para Niñas, Niños y Adolescentes</text:span><text:span text:style-name="T27">, </text:span><text:span text:style-name="T28">en procesos pre-quirúrgicos, estudios invasivos y consentimiento informado,</text:span><text:span text:style-name="T27"> para la contención y tratamiento del estrés pediátrico en salud de acuerdo con lo establecido por la </text:span><text:span text:style-name="T29">L</text:span><text:span text:style-name="T27">ey 26529 - </text:span><text:span text:style-name="T38">Derechos del Paciente, Historia Clínica y Consentimiento Informado.</text:span></text:p>
        </text:list-item>
        <text:list-item>
          <text:p text:style-name="P14"><text:soft-page-break/><text:span text:style-name="T25">Objetivo específico.</text:span><text:span text:style-name="T27"> El objetivo específico es brindar contención al niño, niña y adolescente y su grupo familiar, llevando a cabo estrategias que procuren disminuir el estrés e impacto emocional en el abordaje previo, preventivo, concomitante o posterior a situaciones de hospitalización, intervención quirúrgica, o tratamientos que ameriten su asistencia.</text:span></text:p>
        </text:list-item>
        <text:list-item>
          <text:p text:style-name="P14"><text:span text:style-name="T25">Implementación de los </text:span><text:span text:style-name="T40">Equipos de Acompañamiento Interdisciplinario para Niñas, Niños y Adolescentes.</text:span><text:span text:style-name="T25"> </text:span><text:span text:style-name="T27">Los efectores públicos de Salud en los cuales se </text:span><text:span text:style-name="T38">atienden</text:span><text:span text:style-name="T27"> a niñ</text:span><text:span text:style-name="T30">a</text:span><text:span text:style-name="T27">s, niñ</text:span><text:span text:style-name="T30">o</text:span><text:span text:style-name="T27">s y adolescentes menores de dieciocho (18) años de edad, incorporan gradualmente los Equipos de referencia para el cumplimiento de los objetivos establecidos en la presente.</text:span></text:p>
        </text:list-item>
        <text:list-item>
          <text:p text:style-name="P14"><text:span text:style-name="T25">Funcionamiento.</text:span><text:span text:style-name="T27"> A los fines de mitigar el impacto psicológico de niñ</text:span><text:span text:style-name="T38">a</text:span><text:span text:style-name="T27">s, niñ</text:span><text:span text:style-name="T38">o</text:span><text:span text:style-name="T27">s y adolescentes, los Equipos conformados <text:s/>informa</text:span><text:span text:style-name="T30">n</text:span><text:span text:style-name="T27"> al paciente del proceso que atravesará, empleando un lenguaje claro, adecuado y suficiente en virtud de la edad, madurez y competencia de cada persona, con detalle de los objetivos, métodos, posibles beneficios, riesgos visibles e incomodidades que la experiencia pueda aportar, de acuerdo a lo establecido por la legislación y protocolos existentes. Asimismo, debe</text:span><text:span text:style-name="T38">n</text:span><text:span text:style-name="T27"> desarrollar actividades de psicoprofilaxis pre y post quirúrgicas pediátricas, con estrategias de fortalecimiento para el paciente y entorno familiar, como abordaje preventivo a situaciones de hospitalización, de intervención quirúrgica y estudios invasivos, trabajando desde las potencialidades y recursos de cada ser humano.</text:span></text:p>
        </text:list-item>
        <text:list-item>
          <text:p text:style-name="P14"><text:span text:style-name="T25">Integración y Conformación.</text:span><text:span text:style-name="T27"> El </text:span><text:span text:style-name="T38">Equipo de Acompañamiento Interdisciplinario para Niñas, Niños y Adolescentes e</text:span><text:span text:style-name="T27">st</text:span><text:span text:style-name="T38">á</text:span><text:span text:style-name="T27"> integrado por personal profesional de diversas áreas, tales como: medicina, psicología, enfermería, trabajo social, maestros hospital</text:span><text:span text:style-name="T30">ario</text:span><text:span text:style-name="T27">s, terapistas ocupacionales en salud con enfoques integrativos o por quien </text:span><text:soft-page-break/><text:span text:style-name="T27">se encuentre formado en disciplinas que se consideren complementarias y resulten favorables para la conformación y el trabajo mancomunado del mismo. Su conformación, no implica la creación de nuevos cargos de planta permanente en el estado provincial, sino la reubicación y reasignación de tareas laborales de quienes se encuentren capacitados para la realización de los objetivos planteados.</text:span></text:p>
        </text:list-item>
        <text:list-item>
          <text:p text:style-name="P14"><text:span text:style-name="T25">Capacitación.</text:span><text:span text:style-name="T27"> El personal que integre los Equipos</text:span><text:span text:style-name="T38"> Interdisciplinario de Acompañamiento para Niñas, Niños y Adolescentes</text:span><text:span text:style-name="T27">, </text:span><text:span text:style-name="T38">se</text:span><text:span text:style-name="T27"> enc</text:span><text:span text:style-name="T38">uentra</text:span><text:span text:style-name="T27"> capacitado en aquellas disciplinas que aporten los recursos a fin de desarrollar la tarea que se encomienda por la presente, tendiente a lograr la obtención construida de un consentimiento informado apropiado a la edad de la niñ</text:span><text:span text:style-name="T38">a</text:span><text:span text:style-name="T27">, niñ</text:span><text:span text:style-name="T38">o</text:span><text:span text:style-name="T27"> y adolescente, como así también el acompañamiento emocional, a fin de facilitarle la gestión del estrés y emociones que se presenten por motivo de la intervención quirúrgica o práctica invasiva, respetando su rol protagónico y su derecho a participar y ser oído en toda cuestión en que se vea expuesto su interés.</text:span></text:p>
        </text:list-item>
        <text:list-item>
          <text:p text:style-name="P14"><text:span text:style-name="T25">Espacio de trabajo.</text:span><text:span text:style-name="T27"> Las prácticas de los Equipos </text:span><text:span text:style-name="T38">de Acompañamiento Interdisciplinario para Niñas, Niños y Adolescentes</text:span><text:span text:style-name="T27"> se desarrollan en un espacio propio, adecuado y dispuesto para este fin, siendo la sala de juegos el lugar de trabajo por excelencia. En ésta se lleva a cabo la entrevista con </text:span><text:span text:style-name="T38">la</text:span><text:span text:style-name="T27"> niñ</text:span><text:span text:style-name="T38">a</text:span><text:span text:style-name="T27">, niñ</text:span><text:span text:style-name="T38">o</text:span><text:span text:style-name="T27"> y adolescente y sus referentes, siendo su o sus acompañantes quienes cubran las necesidades de atención previas a la cirugía y realizarán el seguimiento post quirúrgico en casos de hospitalización, brindando así intimidad, privacidad y confidencialidad relacionada al consentimiento informado que recib</text:span><text:span text:style-name="T38">a</text:span><text:span text:style-name="T27">, permitiendo el desarrollo de la relación de la niñ</text:span><text:span text:style-name="T38">a</text:span><text:span text:style-name="T27">, niñ</text:span><text:span text:style-name="T38">o</text:span><text:span text:style-name="T27"> y adolescente con el o los acompañantes, sin interferencia o condicionamientos ajenos a la relación con el paciente, creándose un espacio de reflexión para el eventual intervenido y su familia.</text:span></text:p>
        </text:list-item>
        <text:list-item>
          <text:p text:style-name="P14"><text:soft-page-break/><text:span text:style-name="T25">Equipamiento.</text:span><text:span text:style-name="T27"> En virtud de que mediante el juego </text:span><text:span text:style-name="T38">la</text:span><text:span text:style-name="T27"> niñ</text:span><text:span text:style-name="T38">a</text:span><text:span text:style-name="T27">, niñ</text:span><text:span text:style-name="T38">o</text:span><text:span text:style-name="T27"> y adolescente expresa sus fantasías, temores y agresiones, debe</text:span><text:span text:style-name="T38">n</text:span><text:span text:style-name="T27"> contar</text:span><text:span text:style-name="T38"> </text:span><text:span text:style-name="T27">con los materiales adecuados que permitan la interacción a través del juego entre el o los acompañantes y </text:span><text:span text:style-name="T38">la</text:span><text:span text:style-name="T27"> niñ</text:span><text:span text:style-name="T38">a</text:span><text:span text:style-name="T27">, niñ</text:span><text:span text:style-name="T38">o</text:span><text:span text:style-name="T27"> y adolescente, en aras a la contención y adaptación de la compleja situación que implica el acto quirúrgico, reduciendo el temor, angustia y el efecto traumático que dicho acto conlleva. La sala </text:span><text:span text:style-name="T38">está</text:span><text:span text:style-name="T27"> ubicada, en lo posible, en la zona de internación quirúrgica.</text:span></text:p>
        </text:list-item>
        <text:list-item>
          <text:p text:style-name="P14"><text:span text:style-name="T25">Autoridad de </text:span><text:span text:style-name="T26">A</text:span><text:span text:style-name="T25">plicación.</text:span><text:span text:style-name="T27"> La </text:span><text:span text:style-name="T38">A</text:span><text:span text:style-name="T27">utoridad de </text:span><text:span text:style-name="T38">A</text:span><text:span text:style-name="T27">plicación es el Ministerio de Salud; o, el organismo que en el futuro lo reemplace.</text:span></text:p>
        </text:list-item>
        <text:list-item>
          <text:p text:style-name="P14"><text:span text:style-name="T25">Erogaciones.</text:span><text:span text:style-name="T27"> Las erogaciones que demande el cumplimiento de lo dispuesto en la presente </text:span><text:span text:style-name="T38">son</text:span><text:span text:style-name="T27"> imputadas al Presupuesto General de Gastos y Cálculo de Recursos Anual de la Provincia.</text:span></text:p>
        </text:list-item>
        <text:list-item>
          <text:p text:style-name="P15"><text:span text:style-name="T27">Comuníquese al Poder Ejecutivo.</text:span></text:p>
        </text:list-item>
      </text:list>
      <text:p text:style-name="P12"/>
      <text:p text:style-name="P4"/>
      <text:p text:style-name="P10">Sala de la Comisión <text:span text:style-name="T36">Mixta</text:span>, 1<text:span text:style-name="T34">4 de junio de 2023.</text:span></text:p>
      <text:p text:style-name="P11">Firmantes: <text:span text:style-name="T37">CIANCIO – BALAGUÉ – DONNET – HYNES – GONZÁLEZ – OLIVERA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Verdana2" fo:font-family="Verdana" style:font-family-generic="swiss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1" fo:font-size="10pt" fo:font-style="italic" officeooo:paragraph-rsid="003c72f4" style:font-name-asian="Gentium Basic2" style:font-size-asian="10pt" style:font-style-asian="italic" style:font-name-complex="Gentium Basic2" style:font-size-complex="10pt"/>
    </style:style>
    <style:style style:name="MP2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Gentium Basic" fo:font-size="10pt" fo:language="es" fo:country="AR" fo:font-style="italic" style:text-underline-style="none" fo:font-weight="normal" officeooo:paragraph-rsid="003c72f4" style:font-name-asian="Arial1" style:font-size-asian="10pt" style:font-style-asian="italic" style:font-weight-asian="normal" style:font-name-complex="Arial1" style:font-size-complex="10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637cm" svg:y="-3.138cm" svg:width="8.382cm" svg:height="2.058cm" draw:z-index="3"><draw:image xlink:href="Pictures/10000000000003A8000000E50510B970158C9ECF.png" xlink:type="simple" xlink:show="embed" xlink:actuate="onLoad" draw:mime-type="image/png"/></draw:frame></text:p>
      </style:header>
      <style:footer>
        <text:p text:style-name="MP1">2023 – Año del 40º Aniversario de la Restauración de la Democracia Argentina</text:p>
        <text:p text:style-name="MP2">General López 3055 (S3000DCO) - Santa Fe - República Argentina -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7-05-03T11:47:42</meta:creation-date>
    <meta:editing-cycles>51</meta:editing-cycles>
    <meta:editing-duration>PT5H51M38S</meta:editing-duration>
    <meta:generator>LibreOffice/7.4.2.3$Linux_X86_64 LibreOffice_project/40$Build-3</meta:generator>
    <dc:date>2023-06-27T11:20:09.513742260</dc:date>
    <meta:print-date>2023-06-14T13:17:13.929316938</meta:print-date>
    <meta:document-statistic meta:table-count="0" meta:image-count="1" meta:object-count="0" meta:page-count="4" meta:paragraph-count="21" meta:word-count="976" meta:character-count="6463" meta:non-whitespace-character-count="5498"/>
    <meta:template xlink:type="simple" xlink:actuate="onRequest" xlink:title="Predeterminado" xlink:href="../../../REUNIONES%202017/Modelos/MEMBRETE%20A4%202017-3.odt" meta:date="2017-05-03T11:47:42"/>
  </office:meta>
</office:document-meta>
</file>